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ZGŁOSZENIE SZKODY NNW DZIECI I MŁODZIEŻY DO COMPENSA TU SA</text:p>
      <text:p text:style-name="P2">OWU ZNAJDUJĄ SIĘ W SEKRETARIACIE PLACÓWKI</text:p>
      <text:p text:style-name="P3">Szkodę można zgłosić w jeden z trzech możliwych sposobów:</text:p>
      <text:p text:style-name="Standard"><text:s/>1.Telefonicznie –<text:s/>dzwoniąc na numer 801 120 000 lub 22 501 61 00</text:p>
      <text:p text:style-name="Standard">2.E-mailem - wysyłając zgłoszenie na<text:s/><text:a xlink:href="mailto:dokumenty@compensa.pl" office:target-frame-name="_top" xlink:show="replace">dokumenty@compensa.pl</text:a></text:p>
      <text:p text:style-name="Standard"><text:s/>3.Listownie – wysyłając niezbędne dokumenty oraz wypełniony formularz na adres: <text:s text:c="11"/>COMPENSA TU<text:s/>SA Vienna Insurannce Group Aleje Jerozolimskie 162, 02-342 Warszawa</text:p>
      <text:p text:style-name="Standard"><text:s/>4.On-line – na stronie http://www.compensa.pl</text:p>
      <text:p text:style-name="Standard"/>
      <text:p text:style-name="Standard"><text:span text:style-name="T4">NIEZBĘDNE INFORMACJE PRZY ZGŁASZANIU SZKODY</text:span>:</text:p>
      <text:p text:style-name="Standard">1.Data, godzina i miejsce wypadku</text:p>
      <text:p text:style-name="Standard">2.Numer polisy, z której będzie zgłaszana szkoda</text:p>
      <text:p text:style-name="Standard"><text:s/>3.Dane<text:s/>osobowe Rodzica(PESEL, seria i numer dowodu osobistego)</text:p>
      <text:p text:style-name="Standard"><text:s/>4.Dane teleadresowe i PESEL Poszkodowanego</text:p>
      <text:p text:style-name="Standard"><text:s/>5.Okoliczności zaistnienia wypadku</text:p>
      <text:p text:style-name="Standard"><text:s/>6.Dane jednostki policji i innych służb, interweniujących na miejscu zdarzenia</text:p>
      <text:p text:style-name="Standard"><text:s/>7.Dane kontaktowe do ewentualnych świadków zdarzenia</text:p>
      <text:p text:style-name="Standard"><text:s/>8.Rodzaj doznanych obrażeń ciała</text:p>
      <text:p text:style-name="Standard">9.Numer konta do wypłaty odszkodowania</text:p>
      <text:p text:style-name="P5">DO ZGŁOSZENIA DOŁĄCZMY NASTĘPUJĄCE DOKUMENTY:</text:p>
      <text:p text:style-name="Standard">1. Kserokopia dowodu osobistego prawnego opiekuna.</text:p>
      <text:p text:style-name="Standard"><text:s/>2. Dokumentacja medyczna z przeprowadzonego leczenia, w tym w<text:s/>szczególności z udzielenia pierwszej pomocy bezpośrednio po zdarzeniu; dokumentacja musi zawierać diagnozę lekarską i potwierdzać związek przyczynowo – skutkowy pomiędzy wskazanym zdarzeniem, a doznanym urazem.</text:p>
      <text:p text:style-name="Standard">3. Oryginalne rachunki i oryginalne dowody opłat (w przypadku roszczeń dotyczących kosztów leczenia).</text:p>
      <text:p text:style-name="Standard"><text:s/>W każdej chwili możecie Państwo sprawdzić status szkody dzwoniąc na numer: 801 120 000 lub 22 501 61 00.</text:p>
      <text:p text:style-name="Standard">W razie problemów ze zgłoszeniem lub wypłatą odszkodowania należy skontaktować się z Agencją<text:s/>ubezpieczeniową <text:s/>obsługującą placówkę oświatową:<text:s/><text:tab/><text:tab/></text:p>
      <text:p text:style-name="Standard"><text:span text:style-name="T6"><text:s/>Ubezpieczenia (PUNKT <text:s/>ERGO HESTIA) Bełchatów ul. Piłsudskiego 1,</text:span></text:p>
      <text:p text:style-name="P7"><text:span text:style-name="T8">889-180-353 <text:s/>lub <text:s/>44 634-80-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szczek, Henryka</meta:initial-creator>
    <dc:creator>Sekretariat</dc:creator>
    <meta:creation-date>2017-08-30T08:53:00Z</meta:creation-date>
    <dc:date>2018-09-07T11:36:00Z</dc:date>
    <meta:print-date>2017-09-02T10:31:00Z</meta:print-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47" meta:row-count="13" meta:non-whitespace-character-count="1586"/>
  </office:meta>
</office:document-meta>
</file>